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Franklin Gothic Book" svg:font-family="'Franklin Gothic Book'" style:font-adornments="Normal" style:font-family-generic="swiss" style:font-pitch="variable"/>
    <style:font-face style:name="Franklin Gothic Demi" svg:font-family="'Franklin Gothic Demi'" style:font-family-generic="swiss" style:font-pitch="variable"/>
    <style:font-face style:name="Franklin Gothic Demi1" svg:font-family="'Franklin Gothic Demi'" style:font-adornments="Normal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paragraph-properties fo:margin-top="0pt" fo:margin-bottom="6.01pt" fo:line-height="100%">
        <style:tab-stops>
          <style:tab-stop style:position="45.69pt"/>
        </style:tab-stops>
      </style:paragraph-properties>
      <style:text-properties style:font-name="Franklin Gothic Book1" fo:font-size="36pt" fo:font-weight="normal" style:font-size-asian="36pt" style:font-weight-asian="normal" style:font-size-complex="36pt" style:font-weight-complex="normal"/>
    </style:style>
    <style:style style:name="P6" style:family="paragraph" style:parent-style-name="Standard">
      <style:paragraph-properties fo:margin-left="46.91pt" fo:margin-right="0pt" fo:text-indent="0pt" style:auto-text-indent="false"/>
    </style:style>
    <style:style style:name="P7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8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9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0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1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2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3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4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5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6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7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8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19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20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21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22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23" style:family="paragraph" style:parent-style-name="Standard" style:list-style-name="lista">
      <style:paragraph-properties fo:margin-left="46.91pt" fo:margin-right="0pt" fo:text-indent="0pt" style:auto-text-indent="false">
        <style:tab-stops/>
      </style:paragraph-properties>
    </style:style>
    <style:style style:name="P24" style:family="paragraph" style:parent-style-name="Standard">
      <style:paragraph-properties fo:margin-left="46.91pt" fo:margin-right="0pt" fo:text-indent="0pt" style:auto-text-indent="false">
        <style:tab-stops>
          <style:tab-stop style:position="45.69pt"/>
        </style:tab-stops>
      </style:paragraph-properties>
    </style:style>
    <style:style style:name="P25" style:family="paragraph" style:parent-style-name="Standard">
      <style:paragraph-properties fo:margin-left="46.91pt" fo:margin-right="0pt" fo:text-indent="0pt" style:auto-text-indent="false">
        <style:tab-stops>
          <style:tab-stop style:position="45.69pt"/>
        </style:tab-stops>
      </style:paragraph-properties>
      <style:text-properties fo:font-size="28pt" style:font-size-asian="28pt" style:font-size-complex="28pt"/>
    </style:style>
    <style:style style:name="P26" style:family="paragraph" style:parent-style-name="Heading_20_1">
      <style:paragraph-properties fo:margin-top="0pt" fo:margin-bottom="6.01pt" fo:line-height="100%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Franklin Gothic Demi"/>
    </style:style>
    <style:style style:name="T3" style:family="text">
      <style:text-properties style:font-name="Franklin Gothic Demi" fo:font-size="14pt" style:font-size-asian="10.5pt"/>
    </style:style>
    <style:style style:name="T4" style:family="text">
      <style:text-properties style:font-name="Franklin Gothic Book1"/>
    </style:style>
    <text:list-style style:name="L1">
      <text:list-level-style-number text:level="1" text:style-name="Numbering_20_Symbols" style:num-suffix="." style:num-format="1">
        <style:list-level-properties text:space-before="18pt" text:min-label-width="18pt"/>
      </text:list-level-style-number>
      <text:list-level-style-number text:level="2" text:style-name="Numbering_20_Symbols" style:num-suffix="." style:num-format="1">
        <style:list-level-properties text:space-before="36pt" text:min-label-width="18pt"/>
      </text:list-level-style-number>
      <text:list-level-style-number text:level="3" text:style-name="Numbering_20_Symbols" style:num-suffix="." style:num-format="1">
        <style:list-level-properties text:space-before="54pt" text:min-label-width="18pt"/>
      </text:list-level-style-number>
      <text:list-level-style-number text:level="4" text:style-name="Numbering_20_Symbols" style:num-suffix="." style:num-format="1">
        <style:list-level-properties text:space-before="72pt" text:min-label-width="18pt"/>
      </text:list-level-style-number>
      <text:list-level-style-number text:level="5" text:style-name="Numbering_20_Symbols" style:num-suffix="." style:num-format="1">
        <style:list-level-properties text:space-before="90pt" text:min-label-width="18pt"/>
      </text:list-level-style-number>
      <text:list-level-style-number text:level="6" text:style-name="Numbering_20_Symbols" style:num-suffix="." style:num-format="1">
        <style:list-level-properties text:space-before="108pt" text:min-label-width="18pt"/>
      </text:list-level-style-number>
      <text:list-level-style-number text:level="7" text:style-name="Numbering_20_Symbols" style:num-suffix="." style:num-format="1">
        <style:list-level-properties text:space-before="126pt" text:min-label-width="18pt"/>
      </text:list-level-style-number>
      <text:list-level-style-number text:level="8" text:style-name="Numbering_20_Symbols" style:num-suffix="." style:num-format="1">
        <style:list-level-properties text:space-before="144pt" text:min-label-width="18pt"/>
      </text:list-level-style-number>
      <text:list-level-style-number text:level="9" text:style-name="Numbering_20_Symbols" style:num-suffix="." style:num-format="1">
        <style:list-level-properties text:space-before="162pt" text:min-label-width="18pt"/>
      </text:list-level-style-number>
      <text:list-level-style-number text:level="10" text:style-name="Numbering_20_Symbols" style:num-suffix="." style:num-format="1">
        <style:list-level-properties text:space-before="180pt" text:min-label-width="18pt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tab/>Natale in canto</text:p>
      <text:h text:style-name="P26" text:outline-level="1"/>
      <text:p text:style-name="P6"/>
      <text:list text:style-name="lista">
        <text:list-item>
          <text:p text:style-name="P7">Adeste fideles</text:p>
        </text:list-item>
        <text:list-item>
          <text:p text:style-name="P7">Riu, riu, chiu</text:p>
        </text:list-item>
        <text:list-item>
          <text:p text:style-name="P7">Entre le bœuf et l’âne gris</text:p>
        </text:list-item>
        <text:list-item>
          <text:p text:style-name="P7">O Tannenbaum</text:p>
        </text:list-item>
        <text:list-item>
          <text:p text:style-name="P7">The Birds</text:p>
        </text:list-item>
        <text:list-item>
          <text:p text:style-name="P7">Puer natus</text:p>
        </text:list-item>
        <text:list-item>
          <text:p text:style-name="P7">Gaudete, gaudete!</text:p>
        </text:list-item>
        <text:list-item>
          <text:p text:style-name="P7">Pastorcito santo</text:p>
        </text:list-item>
        <text:list-item>
          <text:p text:style-name="P7">God Rest Ye Merry Gentlemen</text:p>
        </text:list-item>
        <text:list-item>
          <text:p text:style-name="P7">Carol of the Russian Children</text:p>
        </text:list-item>
        <text:list-item>
          <text:p text:style-name="P7">Dame albricias, hijos d’Eva</text:p>
        </text:list-item>
        <text:list-item>
          <text:p text:style-name="P7">Ring Christmas Bells</text:p>
        </text:list-item>
        <text:list-item>
          <text:p text:style-name="P7">Ya viene la vieja</text:p>
        </text:list-item>
        <text:list-item>
          <text:p text:style-name="P7">Fermarono i cieli</text:p>
        </text:list-item>
        <text:list-item>
          <text:p text:style-name="P7">White Christmas</text:p>
        </text:list-item>
        <text:list-item>
          <text:p text:style-name="P7">Tu scendi dalle stelle</text:p>
        </text:list-item>
        <text:list-item>
          <text:p text:style-name="P7">Stille Nacht</text:p>
        </text:list-item>
      </text:list>
      <text:p text:style-name="P6"/>
      <text:p text:style-name="P6">Bis:</text:p>
      <text:p text:style-name="P24"><text:tab/>Kling, Glöckchen, kling</text:p>
      <text:p text:style-name="P25"/>
      <text:p text:style-name="par">Adeste fideles</text:p>
      <text:p text:style-name="Text_20_body"/>
      <text:p text:style-name="Standard"><text:span text:style-name="T2">1. </text:span>Adeste fideles læti triumphantes,<text:line-break/>venite, venite in Bethlehem.<text:line-break/>Natum videte Regem angelorum.<text:line-break/><text:span text:style-name="T1">Venite adoremus Dominum.</text:span></text:p>
      <text:p text:style-name="Standard"/>
      <text:p text:style-name="Standard"><text:span text:style-name="T2">2. </text:span>En grege relicto humiles ad cunas<text:line-break/>vocati pastores approperant;<text:line-break/>et nos ovanti gradu festinemus.<text:line-break/></text:p>
      <text:p text:style-name="Standard"><text:span text:style-name="T2">3. </text:span>Æterni Parentis splendorem æternum<text:line-break/>velatum sub carne videbimus,<text:line-break/>Deum infantem pannis involutum.<text:line-break/></text:p>
      <text:p text:style-name="Standard"><text:span text:style-name="T2">4. </text:span>Pro nobis egenum et fœno cubantem<text:line-break/>piis foveamus amplexibus;<text:line-break/>sic nos amantem quis non redamaret?<text:line-break/></text:p>
      <text:p text:style-name="par">Riu, riu, chiu</text:p>
      <text:p text:style-name="Text_20_body"/>
      <text:p text:style-name="P1">Riu, riu, chiu la guarda ribera,<text:line-break/>Dios guardó del lobo a nuestra cordera.</text:p>
      <text:p text:style-name="P1"/>
      <text:p text:style-name="Standard"><text:span text:style-name="T3">1. </text:span>El lobo rabioso la quiso morder,<text:line-break/>mas Dios poderoso la supo defender,<text:line-break/>quísola hacer que no pudiese pecar,<text:line-break/>ni aun original esta Virgen no tuviera.</text:p>
      <text:p text:style-name="Standard"/>
      <text:p text:style-name="Standard"><text:span text:style-name="T2">2. </text:span>Este que es nacido es el gran monarca,<text:line-break/>Cristo patriarca, de carne vestido;<text:line-break/>hanos redimido con se hacer chiquito,<text:line-break/>aunque era infinito, finito se hiciera.</text:p>
      <text:p text:style-name="Standard"><text:span text:style-name="T2"/></text:p>
      <text:p text:style-name="Standard"><text:span text:style-name="T2">3. </text:span>Muchas profecías lo han profetizado,<text:line-break/>Y aun en nuestros días lo hemos alcanzado<text:line-break/>A Dios humanado vemos en el suelo,<text:line-break/>Y al hombre en el cielo porque él le quisiera.</text:p>
      <text:p text:style-name="Standard"><text:span text:style-name="T2"/></text:p>
      <text:p text:style-name="Standard"><text:span text:style-name="T2">4. </text:span>Yo vi mil garzones que andaban cantando,<text:line-break/>por aquí volando, haciendo mil sones,<text:line-break/>diciendo a gascones: Gloria sea en el cielo<text:line-break/>y paz en el suelo, pues Jesús naciera.</text:p>
      <text:p text:style-name="Standard"><text:span text:style-name="T2"/></text:p>
      <text:p text:style-name="Standard"><text:span text:style-name="T2">5. </text:span>Este viene a dar a los muertos vida<text:line-break/>y viene a reparar de todos la caída;<text:line-break/>es la luz del día aqueste mozuelo;<text:line-break/>este es el cordero que San Juan dijera.</text:p>
      <text:p text:style-name="Standard"><text:span text:style-name="T2"/></text:p>
      <text:p text:style-name="Standard"><text:span text:style-name="T2">6. </text:span>Mira bien que os cuadre que ansina lo oyera,<text:line-break/>Que Dios no pudiera hacerla más madre,<text:line-break/>Él que era su padre hoy de ella nació<text:line-break/>Y el que la crió su hijo se dijera.</text:p>
      <text:p text:style-name="Standard"><text:span text:style-name="T2"/></text:p>
      <text:p text:style-name="Standard"><text:span text:style-name="T2">7. </text:span>Pues que ya tenemos lo que deseamos,<text:line-break/>todos juntos vamos, presentes llevemos;<text:line-break/>todos le daremos nuestra voluntad,<text:line-break/>pues a se igualar con el hombre viniera.</text:p>
      <text:p text:style-name="Text_20_body"/>
      <text:p text:style-name="par">Entre le bœuf et l’âne gris</text:p>
      <text:p text:style-name="Standard"/>
      <text:p text:style-name="Standard"><text:span text:style-name="T2">1. </text:span>Entre le bœuf et l’âne gris</text:p>
      <text:p text:style-name="P1">dort, dort, dort le petit fils,</text:p>
      <text:p text:style-name="P1">mille anges divins, </text:p>
      <text:p text:style-name="P1">mille séraphins</text:p>
      <text:p text:style-name="P1">volent à l’entour de ce grand Dieu d’amour.</text:p>
      <text:p text:style-name="P1"/>
      <text:p text:style-name="Standard"><text:span text:style-name="T2">2. </text:span>Entre les roses et les lis <text:span text:style-name="T1">dort ...</text:span></text:p>
      <text:p text:style-name="Standard"/>
      <text:p text:style-name="Standard"><text:span text:style-name="T2">3. </text:span>Entre les pastoureaux jolis <text:span text:style-name="T1">dort ...</text:span></text:p>
      <text:p text:style-name="Standard"/>
      <text:p text:style-name="Standard"><text:span text:style-name="T2">4. </text:span>Entre les deux bras de Marie <text:span text:style-name="T1">dort ...</text:span></text:p>
      <text:p text:style-name="Standard"/>
      <text:p text:style-name="par">O Tannenbaum</text:p>
      <text:p text:style-name="Standard"/>
      <text:p text:style-name="Standard"><text:span text:style-name="T2">1. </text:span>O Tannenbaum, o Tannenbaum,<text:line-break/>Wie treu sind deine Blätter!<text:line-break/>Du grünst nicht nur zur Sommerzeit,<text:line-break/>Nein auch im Winter, wenn es schneit.<text:line-break/>O Tannenbaum, o Tannenbaum,<text:line-break/>Wie treu sind deine Blätter!</text:p>
      <text:p text:style-name="Standard"/>
      <text:p text:style-name="Standard"><text:span text:style-name="T2">2. </text:span>O Tannenbaum, o Tannenbaum,<text:line-break/>Du kannst mir sehr gefallen!<text:line-break/>Wie oft hat schon zur Winterszeit<text:line-break/>Ein Baum von dir mich hoch erfreut!<text:line-break/>O Tannenbaum, o Tannenbaum,<text:line-break/>Du kannst mir sehr gefallen!</text:p>
      <text:p text:style-name="Standard"/>
      <text:p text:style-name="Standard"><text:span text:style-name="T2">3. </text:span>O Tannenbaum, o Tannenbaum,<text:line-break/>Dein Kleid will mich was lehren:<text:line-break/>Die Hoffnung und Beständigkeit<text:line-break/>Gibt Mut und Kraft zu jeder Zeit!<text:line-break/>O Tannenbaum, o Tannenbaum,<text:line-break/>Dein Kleid will mich was lehren!</text:p>
      <text:p text:style-name="Standard"/>
      <text:p text:style-name="par">The Birds</text:p>
      <text:p text:style-name="Standard"/>
      <text:p text:style-name="Standard"><text:span text:style-name="T2">1. </text:span>From out of the wood did a cuckoo fly, <text:span text:style-name="Emphasis">cuckoo</text:span>,<text:line-break/>He came to the manger with joyful cry, <text:span text:style-name="Emphasis">cuckoo</text:span>,<text:line-break/>He hopped, he curtsied, ’round he flew<text:line-break/>And loud his jubilation grew.<text:line-break/><text:span text:style-name="Emphasis">Cuckoo, cuckoo, cuckoo</text:span>.</text:p>
      <text:p text:style-name="Standard"/>
      <text:p text:style-name="Standard"><text:span text:style-name="T2">2. </text:span>A pigeon flew over to Galilee, <text:span text:style-name="Emphasis">vrercroo</text:span>.<text:line-break/>He strutted and cooed and was filled with glee, <text:span text:style-name="Emphasis">vrercroo</text:span>.<text:line-break/>And showed with jeweled wings unfurled<text:line-break/>His joy that Christ was in the world.<text:line-break/><text:span text:style-name="Emphasis">Vrercroo, vrercroo, vrercroo</text:span>.</text:p>
      <text:p text:style-name="Standard"/>
      <text:p text:style-name="Standard"><text:span text:style-name="T2">3. </text:span>A dove settled down upon Nazareth, <text:span text:style-name="Emphasis">tsucroo</text:span>,<text:line-break/>And tenderly chanted with all his breath, <text:span text:style-name="Emphasis">tsucroo</text:span>;<text:line-break/>«Oh You,» he cooed, «so good and true,<text:line-break/>My beauty do I give to you.<text:line-break/><text:span text:style-name="Emphasis">Tsucroo, tsucroo, tscroo</text:span>.» </text:p>
      <text:p text:style-name="Standard"/>
      <text:p text:style-name="par">Puer natus</text:p>
      <text:p text:style-name="Standard"/>
      <text:p text:style-name="Standard"><text:span text:style-name="T2">1. </text:span>Puer natus in Bethlehem<text:line-break/>unde gaudet Jerusalem, alleluia. </text:p>
      <text:p text:style-name="Standard"/>
      <text:p text:style-name="Standard"><text:span text:style-name="T2">2. </text:span>Hic iacet in praesepio,<text:line-break/>qui regnat sine termino, alleluia. </text:p>
      <text:p text:style-name="Standard"/>
      <text:p text:style-name="Standard"><text:span text:style-name="T2">3. </text:span>Rege de Saba veniunt,<text:line-break/>aurum, thus, myrrham offerunt. Alleluia. </text:p>
      <text:p text:style-name="Standard"/>
      <text:p text:style-name="Standard"><text:span text:style-name="T2">4. </text:span>In hoc natali gaudio,<text:line-break/>benedicamus Domino. Alleluia. </text:p>
      <text:p text:style-name="Standard"/>
      <text:p text:style-name="Standard"><text:span text:style-name="T2">5. </text:span>Laudetur sancta Trinitas,<text:line-break/>Deo dicamus gratias. Alleluia.</text:p>
      <text:p text:style-name="Standard"/>
      <text:p text:style-name="par">Gaudete, gaudete!</text:p>
      <text:p text:style-name="Standard"/>
      <text:p text:style-name="P1">Gaudete! Christus est natus ex Maria Virgine.</text:p>
      <text:p text:style-name="P1"/>
      <text:p text:style-name="Standard"><text:span text:style-name="T2">1. </text:span>Tempus adest gratiæ<text:line-break/>Hoc quod optabamus,<text:line-break/>Carmina lætitiæ<text:line-break/>Devote reddamus.</text:p>
      <text:p text:style-name="Standard"/>
      <text:p text:style-name="Standard"><text:span text:style-name="T2">2. </text:span>Deus homo factus est<text:line-break/>Natura mirante,<text:line-break/>Mundus renovatus est<text:line-break/>A Christo regnante.</text:p>
      <text:p text:style-name="Standard"/>
      <text:p text:style-name="Standard"><text:span text:style-name="T2">3. </text:span>Ezechielis porta<text:line-break/>Clausa pertransitur,<text:line-break/>Unde lux est orta<text:line-break/>Salus invenitur.</text:p>
      <text:p text:style-name="Standard"/>
      <text:p text:style-name="Standard"><text:span text:style-name="T2">4. </text:span>Ergo nostra cantio,<text:line-break/>Psallat iam in lustro;<text:line-break/>Benedicat Domino:<text:line-break/>Salus Regi nostro.</text:p>
      <text:p text:style-name="Text_20_body"/>
      <text:p text:style-name="par">Pastorcito santo</text:p>
      <text:p text:style-name="Standard"/>
      <text:p text:style-name="Standard"><text:span text:style-name="T2">1. </text:span>Zagalejo de perlas <text:line-break/>hijo del alba, <text:line-break/><text:span text:style-name="T1">¿dónde vais que hace frío <text:line-break/>tan de mañana? </text:span></text:p>
      <text:p text:style-name="Standard"><text:span text:style-name="T2"/></text:p>
      <text:p text:style-name="Standard"><text:span text:style-name="T2">2. </text:span>Como sois lucero <text:line-break/>del alba mía <text:line-break/>a traer el día <text:line-break/>nacéis primero; <text:line-break/>pastor y cordero, <text:line-break/>sin choza ni lana, <text:line-break/><text:span text:style-name="T1">¿dónde vais que hace frío <text:line-break/>tan de mañana? </text:span></text:p>
      <text:p text:style-name="Standard"><text:span text:style-name="T2"/></text:p>
      <text:p text:style-name="Standard"><text:span text:style-name="T2">3. </text:span>Perlas en los ojos, <text:line-break/>risa en la boca, <text:line-break/>a placer y enojos <text:line-break/>las almas provoca; <text:line-break/>cabellitos rojos, <text:line-break/>boca de grana, <text:line-break/><text:span text:style-name="T1">¿dónde vais que hace frío <text:line-break/>tan de mañana? </text:span></text:p>
      <text:p text:style-name="Standard"><text:span text:style-name="T2"/></text:p>
      <text:p text:style-name="Standard"><text:span text:style-name="T2">4. </text:span>¿Qué tenéis que hacer <text:line-break/>pastorcito Santo, <text:line-break/>madrugando tanto? <text:line-break/>Lo dais a entender <text:line-break/>aunque vais a ver <text:line-break/>disfrazado al alma. <text:line-break/><text:span text:style-name="T1">¿Dónde vais que hace frío<text:line-break/>tan de mañana?</text:span></text:p>
      <text:p text:style-name="Standard"/>
      <text:p text:style-name="par">God rest ye merry, gentlemen</text:p>
      <text:p text:style-name="Standard"/>
      <text:p text:style-name="Standard"><text:span text:style-name="T2">1. </text:span>God rest ye merry, gentlemen,<text:line-break/>Let nothing you dismay.<text:line-break/>For Jesus Christ our Saviour<text:line-break/>Was born upon this day<text:line-break/>To save us all from Satan’s power<text:line-break/>When we were gone astray: </text:p>
      <text:p text:style-name="Standard"><text:span text:style-name="T1">O tidings of comfort and joy!</text:span></text:p>
      <text:p text:style-name="Standard"><text:span text:style-name="T2"/></text:p>
      <text:p text:style-name="Standard"><text:span text:style-name="T2">2. </text:span>From God our Heavenly Father<text:line-break/>A blessed angel came;<text:line-break/>And unto certain shepherds<text:line-break/>Brought tidings of the same:<text:line-break/>How that in Bethlehem was born<text:line-break/>The Son of God by Name:</text:p>
      <text:p text:style-name="Standard"><text:span text:style-name="T2"/></text:p>
      <text:p text:style-name="Standard"><text:span text:style-name="T2">3. </text:span>The shepherds at those tidings<text:line-break/>Rejoiced much in mind,<text:line-break/>And left their flocks a-feeding<text:line-break/>In tempest, storm and wind,<text:line-break/>And went to Bethlehem straightway<text:line-break/>This blessed Babe to find:</text:p>
      <text:p text:style-name="Standard"><text:span text:style-name="T2"/></text:p>
      <text:p text:style-name="Standard"><text:span text:style-name="T2">4. </text:span>But when to Bethlehem they came<text:line-break/>Whereat this Infant lay,<text:line-break/>They found Him in a manger,<text:line-break/>Where oxen feed on hay;<text:line-break/>His Mother Mary kneeling down,<text:line-break/>Unto the Lord did pray:</text:p>
      <text:p text:style-name="Standard"><text:span text:style-name="T2"/></text:p>
      <text:p text:style-name="Standard"><text:span text:style-name="T2">5. </text:span>Now to the Lord sing praises,<text:line-break/>All you within this place,<text:line-break/>And with true love and brotherhood<text:line-break/>Each other now embrace;<text:line-break/>This holy tide of Christmas<text:line-break/>All other doth deface:</text:p>
      <text:p text:style-name="Standard"><text:span text:style-name="T1"/></text:p>
      <text:p text:style-name="par">Carol of the Russian Children</text:p>
      <text:p text:style-name="Standard"/>
      <text:p text:style-name="Standard"><text:span text:style-name="T2">1. </text:span>Snowbound mountains, snowbound valleys,<text:line-break/>Snowbound plateaus, clad in white,<text:line-break/>Fur-robed moujiks, fur-robed nobles,<text:line-break/>Fur-robed children, see the light.</text:p>
      <text:p text:style-name="Standard"/>
      <text:p text:style-name="Standard"><text:span text:style-name="T2">2. </text:span>Shaggy pony, shaggy oxen,<text:line-break/>Gentle shepherds wait the light;<text:line-break/>Little Jesus, little Mother,<text:line-break/>Good Saint Joseph, come this night.</text:p>
      <text:p text:style-name="Standard"/>
      <text:p text:style-name="Standard"><text:span text:style-name="T2">3. </text:span>Fur-robed moujiks, fur-robed nobles,<text:line-break/>Fur-robed children, wait the light.</text:p>
      <text:p text:style-name="par">Dame albricias, hijos d’Eva</text:p>
      <text:p text:style-name="Standard"/>
      <text:p text:style-name="Standard"><text:span text:style-name="T2">1. </text:span>Dame albricias, hijos d’Eva</text:p>
      <text:p text:style-name="Standard">Di de qué dártelas han</text:p>
      <text:p text:style-name="Standard">qu’es nacido el nuevo Adán.</text:p>
      <text:p text:style-name="Standard">Hijo de Dios, y qué nueva!</text:p>
      <text:p text:style-name="Standard"/>
      <text:p text:style-name="Standard"><text:span text:style-name="T2">2. </text:span>Damelas y habed placer,</text:p>
      <text:p text:style-name="Standard">pues esta noche es nacido</text:p>
      <text:p text:style-name="Standard">el Mesías prometido,</text:p>
      <text:p text:style-name="Standard">Dios y hombre de mujer.</text:p>
      <text:p text:style-name="Standard"/>
      <text:p text:style-name="Standard"><text:span text:style-name="T2">3. </text:span>Y su nacer nos releva</text:p>
      <text:p text:style-name="Standard">del pecado y de sua fán</text:p>
      <text:p text:style-name="Standard">qu’es nacido el nuevo Adán.</text:p>
      <text:p text:style-name="Standard">Hijo de Dios, y qué nueva!</text:p>
      <text:p text:style-name="par">Ring Christmas Bells</text:p>
      <text:p text:style-name="Standard"/>
      <text:p text:style-name="Standard"><text:span text:style-name="T2">1. </text:span>Ring, Christmas bells, merrily ring,</text:p>
      <text:p text:style-name="Standard">Tell all the world: Jesus is King!</text:p>
      <text:p text:style-name="Standard">Loudly proclaim with one accord</text:p>
      <text:p text:style-name="Standard">The happy tale, welcome the Lord.</text:p>
      <text:p text:style-name="Standard">Ring, Christmas bells, sound far and near,</text:p>
      <text:p text:style-name="Standard">The birth day of Jesus is here.</text:p>
      <text:p text:style-name="Standard"/>
      <text:p text:style-name="Standard"><text:span text:style-name="T2">2. </text:span>Herald the news to old and young,</text:p>
      <text:p text:style-name="Standard">Tell it to all in every tongue.</text:p>
      <text:p text:style-name="Standard">Ring, Christmas bells, toll loud and long</text:p>
      <text:p text:style-name="Standard">Your message sweet, peal and prolong.</text:p>
      <text:p text:style-name="Standard">Come all ye people, join in the singing,</text:p>
      <text:p text:style-name="Standard">Repeat the story, told by the ringing.</text:p>
      <text:p text:style-name="Standard"/>
      <text:p text:style-name="Standard"><text:span text:style-name="T2">3. </text:span>Ring, Christmas bells, througout the earth,</text:p>
      <text:p text:style-name="Standard">Tell the glad news of Jesus’ birth.</text:p>
      <text:p text:style-name="Standard">Loudly proclaim with one accord</text:p>
      <text:p text:style-name="Standard">The happy tale, welcome the Lord.</text:p>
      <text:p text:style-name="Standard">Ring, Christmas bells, merrily ring,</text:p>
      <text:p text:style-name="Standard">Tell all the world: Jesus is King!</text:p>
      <text:p text:style-name="par">Ya viene la vieja</text:p>
      <text:p text:style-name="Standard"/>
      <text:p text:style-name="Standard"><text:span text:style-name="T2">1. </text:span>Ya viene la vieja con el aguinaldo,</text:p>
      <text:p text:style-name="Standard">le parece mucho, le viene quitando.</text:p>
      <text:p text:style-name="P1">Pampanitos verdes, hojas de limón,</text:p>
      <text:p text:style-name="P1">la Virgen María, Madre del Señor.</text:p>
      <text:p text:style-name="Standard"/>
      <text:p text:style-name="Standard"><text:span text:style-name="T2">2. </text:span>Ya vienen los Reyes por el arenal,</text:p>
      <text:p text:style-name="Standard">y le traen al Niño un torre real.</text:p>
      <text:p text:style-name="Standard"/>
      <text:p text:style-name="Standard"><text:span text:style-name="T2">3. </text:span>Ya vienen los Reyes por aquel camino,</text:p>
      <text:p text:style-name="Standard">y le traen al Niño sopitas en vino.</text:p>
      <text:p text:style-name="par">Fermarono i cieli</text:p>
      <text:p text:style-name="Standard"/>
      <text:p text:style-name="Standard"><text:span text:style-name="T2">1. </text:span>Fermarono i cieli la loro armonia</text:p>
      <text:p text:style-name="Standard">cantando Maria la nanna a Gesù,</text:p>
      <text:p text:style-name="Standard">con voce Divina la Vergine bella</text:p>
      <text:p text:style-name="Standard">più vaga che stella cantava così:</text:p>
      <text:p text:style-name="P1">Dormi, dormi, fa’ la ninna nanna Gesù.</text:p>
      <text:p text:style-name="Standard"/>
      <text:p text:style-name="P3"><text:span text:style-name="T2">2. </text:span>La luce più bella negli occhi brillava</text:p>
      <text:p text:style-name="Standard">sul viso sembrava Divino splendor,</text:p>
      <text:p text:style-name="Standard">la madre felice di un bimbo Divino</text:p>
      <text:p text:style-name="Standard">gridava il suo amore cantando così:</text:p>
      <text:p text:style-name="P1"/>
      <text:p text:style-name="par">White Christmas</text:p>
      <text:p text:style-name="Standard"/>
      <text:p text:style-name="P4">The sun is shining, the grass is green,</text:p>
      <text:p text:style-name="P4">The orange and palm trees sway.</text:p>
      <text:p text:style-name="P4">I’ve never seen such a day,</text:p>
      <text:p text:style-name="P4">In Beverly Hills LA.</text:p>
      <text:p text:style-name="P4">But it’s December the 24th,</text:p>
      <text:p text:style-name="P4">And I am longing to be up North.</text:p>
      <text:p text:style-name="Standard"/>
      <text:p text:style-name="Standard"><text:span text:style-name="T2">1. </text:span>I’m dreaming of a white Christmas</text:p>
      <text:p text:style-name="Standard">Just like the ones I used to know</text:p>
      <text:p text:style-name="Standard">Where the treetops glisten and children listen</text:p>
      <text:p text:style-name="Standard">To hear sleigh bells in the snow.</text:p>
      <text:p text:style-name="Standard"/>
      <text:p text:style-name="Standard"><text:span text:style-name="T2">2. </text:span>I’m dreaming of a white Christmas</text:p>
      <text:p text:style-name="Standard">With every Christmas card I write;</text:p>
      <text:p text:style-name="Standard">May your days be merry and bright</text:p>
      <text:p text:style-name="Standard">And may all your Christmases be white.</text:p>
      <text:p text:style-name="par">Tu scendi dalle stelle</text:p>
      <text:p text:style-name="Standard"/>
      <text:p text:style-name="Standard"><text:span text:style-name="T2">1. </text:span>Tu scendi dalle stelle,</text:p>
      <text:p text:style-name="Standard">o re del cielo,</text:p>
      <text:p text:style-name="Standard">e vieni in una grotta</text:p>
      <text:p text:style-name="Standard">al freddo al gelo.</text:p>
      <text:p text:style-name="Standard"/>
      <text:p text:style-name="Standard">O bambino mio divino,</text:p>
      <text:p text:style-name="Standard">io ti vedo qui a tremar,</text:p>
      <text:p text:style-name="Standard">o Dio beato.</text:p>
      <text:p text:style-name="Standard">Ah, quanto ti costò</text:p>
      <text:p text:style-name="Standard">l’avermi amato!</text:p>
      <text:p text:style-name="Standard"/>
      <text:p text:style-name="Standard"><text:span text:style-name="T2">2. </text:span>A te che sei del mondo</text:p>
      <text:p text:style-name="Standard">il creatore</text:p>
      <text:p text:style-name="Standard">mancano panni e fuoco,</text:p>
      <text:p text:style-name="Standard">o mio Signore.</text:p>
      <text:p text:style-name="Standard"/>
      <text:p text:style-name="Standard">Caro eletto pargoletto,</text:p>
      <text:p text:style-name="Standard">quanto questa povertà</text:p>
      <text:p text:style-name="Standard">più m’innamora,</text:p>
      <text:p text:style-name="Standard">giacché ti fece amor</text:p>
      <text:p text:style-name="Standard">povero ancora.</text:p>
      <text:p text:style-name="par">Stille Nacht</text:p>
      <text:p text:style-name="Standard"/>
      <text:p text:style-name="Standard"><text:span text:style-name="T2">1. </text:span>Stille Nacht! Heilige Nacht!</text:p>
      <text:p text:style-name="Standard">Alles schläft; einsam wacht</text:p>
      <text:p text:style-name="Standard">Nur das traute hochheilige Paar.</text:p>
      <text:p text:style-name="Standard">Holder Knabe im lockigen Haar,</text:p>
      <text:p text:style-name="Standard">Schlaf in himmlischer Ruh!</text:p>
      <text:p text:style-name="Standard"/>
      <text:p text:style-name="Standard"><text:span text:style-name="T2">2. </text:span>Stille Nacht! Heilige Nacht!</text:p>
      <text:p text:style-name="Standard">Gottes Sohn! O wie lacht</text:p>
      <text:p text:style-name="Standard">Lieb aus deinem göttlichen Mund,</text:p>
      <text:p text:style-name="Standard">Da uns schlägt die rettende Stund,</text:p>
      <text:p text:style-name="Standard">Christ in deiner Geburt!</text:p>
      <text:p text:style-name="Standard"/>
      <text:p text:style-name="Standard"><text:span text:style-name="T2">3. </text:span>Stille Nacht! Heilige Nacht!</text:p>
      <text:p text:style-name="Standard">Hirten erst kundgemacht</text:p>
      <text:p text:style-name="Standard">Durch der Engel Halleluja.</text:p>
      <text:p text:style-name="Standard">Tönt es laut von Fern und Nah:</text:p>
      <text:p text:style-name="Standard">Christ, der Retter ist da!</text:p>
      <text:p text:style-name="par">Kling, Glöckchen, kling</text:p>
      <text:p text:style-name="Standard"/>
      <text:p text:style-name="P1">Kling, Glöckchen, kling!</text:p>
      <text:p text:style-name="Standard"/>
      <text:p text:style-name="Standard"><text:span text:style-name="T2">1. </text:span>Lasst mich ein, ihr Kinder!</text:p>
      <text:p text:style-name="Standard">’s ist so kalt der Winter!</text:p>
      <text:p text:style-name="Standard"/>
      <text:p text:style-name="Standard"><text:span text:style-name="T2">2. </text:span>Öffnet mir die Türen!</text:p>
      <text:p text:style-name="Standard">Lasst mich nicht erfrieren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Franklin Gothic Book" svg:font-family="'Franklin Gothic Book'" style:font-adornments="Normal" style:font-family-generic="swiss" style:font-pitch="variable"/>
    <style:font-face style:name="Franklin Gothic Demi" svg:font-family="'Franklin Gothic Demi'" style:font-family-generic="swiss" style:font-pitch="variable"/>
    <style:font-face style:name="Franklin Gothic Demi1" svg:font-family="'Franklin Gothic Demi'" style:font-adornments="Normal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" svg:font-family="'Franklin Gothic Medium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8pt">
        <style:tab-stops/>
      </style:paragraph-properties>
      <style:text-properties style:font-name="Franklin Gothic Book" fo:font-size="14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" style:family="paragraph" style:parent-style-name="Standard" style:next-style-name="Standard" style:master-page-name="">
      <style:paragraph-properties style:page-number="auto" fo:break-before="page"/>
      <style:text-properties style:font-name="Franklin Gothic Demi1" style:font-size-asian="10.5pt"/>
    </style:style>
    <style:style style:name="assolo" style:family="paragraph" style:parent-style-name="Standard">
      <style:text-properties style:font-name="Franklin Gothic Demi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attenzione" style:family="text">
      <style:text-properties style:font-name="Franklin Gothic Medium" fo:font-size="14pt" style:text-underline-style="solid" style:text-underline-width="auto" style:text-underline-color="font-color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lista">
      <text:list-level-style-number text:level="1" text:style-name="Numbering_20_Symbols" style:num-suffix="." style:num-format="1">
        <style:list-level-properties text:space-before="18pt" text:min-label-width="28.01pt" text:min-label-distance="7.99pt" fo:text-align="end"/>
      </text:list-level-style-number>
      <text:list-level-style-number text:level="2" text:style-name="Numbering_20_Symbols" style:num-suffix="." style:num-format="1">
        <style:list-level-properties text:space-before="36pt" text:min-label-width="28.01pt" text:min-label-distance="7.99pt" fo:text-align="end"/>
      </text:list-level-style-number>
      <text:list-level-style-number text:level="3" text:style-name="Numbering_20_Symbols" style:num-suffix="." style:num-format="1">
        <style:list-level-properties text:space-before="54pt" text:min-label-width="28.01pt" text:min-label-distance="7.99pt" fo:text-align="end"/>
      </text:list-level-style-number>
      <text:list-level-style-number text:level="4" text:style-name="Numbering_20_Symbols" style:num-suffix="." style:num-format="1">
        <style:list-level-properties text:space-before="72pt" text:min-label-width="28.01pt" text:min-label-distance="7.99pt" fo:text-align="end"/>
      </text:list-level-style-number>
      <text:list-level-style-number text:level="5" text:style-name="Numbering_20_Symbols" style:num-suffix="." style:num-format="1">
        <style:list-level-properties text:space-before="90pt" text:min-label-width="28.01pt" text:min-label-distance="7.99pt" fo:text-align="end"/>
      </text:list-level-style-number>
      <text:list-level-style-number text:level="6" text:style-name="Numbering_20_Symbols" style:num-suffix="." style:num-format="1">
        <style:list-level-properties text:space-before="108pt" text:min-label-width="28.01pt" text:min-label-distance="7.99pt" fo:text-align="end"/>
      </text:list-level-style-number>
      <text:list-level-style-number text:level="7" text:style-name="Numbering_20_Symbols" style:num-suffix="." style:num-format="1">
        <style:list-level-properties text:space-before="126pt" text:min-label-width="28.01pt" text:min-label-distance="7.99pt" fo:text-align="end"/>
      </text:list-level-style-number>
      <text:list-level-style-number text:level="8" text:style-name="Numbering_20_Symbols" style:num-suffix="." style:num-format="1">
        <style:list-level-properties text:space-before="144pt" text:min-label-width="28.01pt" text:min-label-distance="7.99pt" fo:text-align="end"/>
      </text:list-level-style-number>
      <text:list-level-style-number text:level="9" text:style-name="Numbering_20_Symbols" style:num-suffix="." style:num-format="1">
        <style:list-level-properties text:space-before="162pt" text:min-label-width="28.01pt" text:min-label-distance="7.99pt" fo:text-align="end"/>
      </text:list-level-style-number>
      <text:list-level-style-number text:level="10" text:style-name="Numbering_20_Symbols" style:num-suffix="." style:num-format="1">
        <style:list-level-properties text:space-before="180pt" text:min-label-width="28.01pt" text:min-label-distance="7.99pt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50.71pt" fo:margin-bottom="50.71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18T16:50:17</meta:creation-date>
    <dc:date>2009-12-15T15:38:38</dc:date>
    <meta:editing-cycles>31</meta:editing-cycles>
    <meta:editing-duration>PT4H2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9" meta:paragraph-count="186" meta:word-count="1644" meta:character-count="9179"/>
  </office:meta>
</office:document-meta>
</file>